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ec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cec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c6c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33pt" fo:font-style="normal" fo:text-shadow="none" style:text-underline-style="none" fo:font-weight="bold" style:font-size-asian="33pt" style:font-style-asian="normal" style:font-weight-asian="bold" style:font-name-complex="Arial" style:font-size-complex="33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v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rezados,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OMPROMISS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OMO SEU PUTUR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ão Paulo, 23 de julho de 2025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Em resposta a Solicitação de Laudo de Potabilidad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A Sabesp opera os sistemas de sua responsabilidade para atender aos padrões de potabilidade, exercendo o controle da qualidade da água para consumo humano, por meio do monitoramento da qualidade da água tratada e distribuída conforme plano de amostragem. Para tanto, cumpre orientações como distribuição uniforme ao longo do período e representatividade dos pontos, assegurando amostragem na captação, saída dos efluentes de filtração, saída do tratamento, reservatórios e rede de distribuição. Para isso, possui 16 laboratórios de controle de qualidade com ensaios acreditados pela ISO/IEC 17.025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ara verificar a validade das assinaturas, acesse https://assinaturasabesp.1doc.com.br/verificacao/5095-C96D-8B1E-2349 e informe o código 5095-C96D-8B1E-2349 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sta forma, a Empresa realiza o controle de qualidade da água que distribui, cumprindo as exigências contidas na atual Portaria de Potabilidade do Ministério da Saúde, incluída na Portaria de Consolidação no 5 de 2017, como Anexo XX, o qual foi alterado pelas Portarias GM/MS n° 888, de 4 de maio de 2021 e n° 2472, de 28 de setembro de 2021, que dispõe sobre os procedimentos de controle e vigilância para entrega da água para consumo humano, com qualidade e seu padrão de potabilidade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Companhia de Saneamento Básico do Estado de São Paulo -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ágina 1 de 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nov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COMPROMISSO COMO SEU FUTUR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s análises conduzidas pela Sabesp confirmam os padrões de potabilidade, conforme a referida Portaria. Os limites de referência da Portaria de Potabilidade são definidos de modo a assegurar que a água consumida não cause problemas à saúde da população.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companha esta Carta a Tabela 1 com as análises de Junho de 2025 realizadas no município de Guarulhos, atendido pela Sabesp, os quais representam a qualidade da água distribuída neste município.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Tabela 01 - Atendimento ao monitoramento da qualidade da águ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Mês de referência: Junho / 2025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Anális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Unidade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Realizado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Conform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% de atendimento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Cloro residual livr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g/L</text:p>
          </table:table-cell>
          <table:table-cell table:number-columns-repeated="1023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54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Coliformes totai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/100 ml</text:p>
          </table:table-cell>
          <table:table-cell table:number-columns-repeated="1023"/>
        </table:table-row>
        <table:table-row table:style-name="ro1">
          <table:table-cell table:style-name="ce58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Cor aparent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uH</text:p>
          </table:table-cell>
          <table:table-cell table:number-columns-repeated="1023"/>
        </table:table-row>
        <table:table-row table:style-name="ro1">
          <table:table-cell table:style-name="ce64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65"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table:style-name="ce66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Escherichia coli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/100 ml</text:p>
          </table:table-cell>
          <table:table-cell table:number-columns-repeated="1023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1"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table:style-name="ce72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Turbidez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UT</text:p>
          </table:table-cell>
          <table:table-cell table:number-columns-repeated="1023"/>
        </table:table-row>
        <table:table-row table:style-name="ro1">
          <table:table-cell table:style-name="ce76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7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8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56" office:value-type="string" calcext:value-type="string">
            <text:p>Todas</text:p>
          </table:table-cell>
          <table:table-cell table:number-columns-repeated="1023"/>
        </table:table-row>
        <table:table-row table:style-name="ro1">
          <table:table-cell table:style-name="ce80"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table:style-name="ce81" office:value-type="float" office:value="937" calcext:value-type="float">
            <text:p>937</text:p>
          </table:table-cell>
          <table:table-cell table:number-columns-repeated="1023"/>
        </table:table-row>
        <table:table-row table:style-name="ro1">
          <table:table-cell table:style-name="ce82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ara verificar a validade das assinaturas, acesse https://assinaturasabesp.1doc.com.br/verificacao/5095-C96D-8B1E-2349 e informe o código 5095-C96D-8B1E-2349 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Todos os resultados não conforme foram tratados e recoletados, conforme disposto na portaria de potabilidade. Todas a recoletas apresentaram resultados de acordo com os critérios estabelecidos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Companhia de Saneamento Básico do Estado de São Paulo -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ágina 2 de 3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כ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nov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S sabesp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COMPROMISSO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COM O SEU FUTURO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Com base nos resultados do monitoramento da qualidade da água distribuída no mês de junho, verifica-se que o fornecimento de água no município de Guarulhos está em conformidade com os parâmetros de potabilidade estabelecidos no Anexo XX da Portaria de Consolidação GM/MS no 5, de 28 de setembro de 2017, modificado pelas Portarias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GM/MS n° 888, de 04 de maio de 2021 e n° 2.472, de 28 de setembro de 2021.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Sendo assim, colocamo-nos à disposição para eventuais questionamentos qu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84" office:value-type="string" calcext:value-type="string">
            <text:p>possam persistir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08" office:value-type="string" calcext:value-type="string">
            <text:p>Fabiana Aparecida Silva Lima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Departamento Controle de Qualidade - OAQ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Katia Regina Hasmann Oliveir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Departamento Tratamento Metropolitana - OAT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Companhia de Saneamento Básico do Estado de São Paulo -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ágina 3 de 3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ara verificar a validade das assinaturas, acesse https://assinaturasabesp.1doc.com.br/verificacao/5095-C96D-8B1E-2349 e informe o código 5095-C96D-8B1E-2349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כו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VERIFICAÇÃO DAS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Código para verificação: 5095-C96D-8B1E-2349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Este documento foi assinado digitalmente pelos seguintes signatários nas datas indicadas: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FABIANA APARECIDA SILVA LIMA (CPF 178.XXX.XXX-09) em 23/07/2025 09:45:08 GMT-03:00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Papel: Parte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Emitido por: Sub-Autoridade Certificadora 1Doc (Assinatura 1Doc)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KATIA REGINA HASMANN OLIVEIRA (CPF 183.XXX.XXX-40) em 28/07/2025 10:29:29 GMT-03:00 Papel: Parte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Emitido por: Sub-Autoridade Certificadora 1Doc (Assinatura 1Doc)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Para verificar a validade das assinaturas, acesse a Central de Verificação por meio do link: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<text:a xlink:href="https://assinaturasabesp.1doc.com.br/verificacao/5095-C96D-8B1E-2349" xlink:type="simple">https://assinaturasabesp.1doc.com.br/verificacao/5095-C96D-8B1E-2349</text:a>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Dev/6.0.5.2$Linux_X86_64 LibreOffice_project/</meta:generator>
  </office:meta>
</office:document-meta>
</file>